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16 woningen en 12 appartementen aan Sleedoorn 4 t/m 16, en 46 t/m 62, Kardinaalsmuts 45 t/m 55, en 87 t/m 9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leedoorn 4 t/m 16, en 46 t/m 62, Kardinaalsmuts 45 t/m 55, en 87 t/m 97 – het renoveren van 16 woningen en 12 appartementen (bouwen). Ingekomen 16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69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noveren van 16 woningen en 12 appartementen aan Sleedoorn 4 t/m 16, en 46 t/m 62, Kardinaalsmuts 45 t/m 55, en 87 t/m 97 te Cu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97</meta:user-defined>
    <meta:user-defined meta:name="OVERHEIDop.GmbID/DC.identifier">gmb-2022-429697</meta:user-defined>
    <meta:user-defined meta:name="OVERHEIDop.versieInformatie"/>
  </office:meta>
</office:document-meta>
</file>