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or het bewoonbaar en energiezuinig maken achterzijde van het pand, Blaankamp 5A, Steenwijker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9084</text:p>
            <text:p text:style-name="common-al">Ingekomen: 16-09-2022</text:p>
            <text:p text:style-name="common-al">Locatie: Blaankamp 5A Steenwijkerwold</text:p>
            <text:p text:style-name="common-al">Projectomschrijving: bewoonbaar en energiezuining maken achterzijde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29690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690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690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084</meta:user-defined>
    <meta:user-defined meta:name="DCTERMS.abstract">Verbouw Blaankamp 5A</meta:user-defined>
    <dc:language>nl</dc:language>
    <meta:user-defined meta:name="OVERHEIDop.locatietype/OVERHEIDop.gebiedsmarkering">Punt</meta:user-defined>
    <meta:user-defined meta:name="DC.title">Aanvraag omgevingsvergunning, voor het bewoonbaar en energiezuinig maken achterzijde van het pand, Blaankamp 5A, Steenwijkerwold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690</meta:user-defined>
    <meta:user-defined meta:name="OVERHEIDop.GmbID/DC.identifier">gmb-2022-429690</meta:user-defined>
    <meta:user-defined meta:name="OVERHEIDop.versieInformatie"/>
  </office:meta>
</office:document-meta>
</file>