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en het tijdelijk plaatsen van een bouwkeet (2 maanden), Zuidkade 20A t/m 42D te Boskoop, V2022/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kade 20A t/m 42D te Boskoop</text:p>
            <text:p text:style-name="common-al"/>
            <text:p text:style-name="common-al">V2022/057</text:p>
            <text:p text:style-name="common-al">het uitvoeren van onderhoudswerkzaamheden en het tijdelijk plaatsen van een bouwkeet (2 maanden)</text:p>
            <text:p text:style-name="last-al">Datum indiening: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voeren van onderhoudswerkzaamheden en het tijdelijk plaatsen van een bouwkeet (2 maanden), Zuidkade 20A t/m 42D te Boskoop, V2022/05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69</meta:user-defined>
    <meta:user-defined meta:name="OVERHEIDop.GmbID/DC.identifier">gmb-2022-42969</meta:user-defined>
    <meta:user-defined meta:name="OVERHEIDop.versieInformatie"/>
  </office:meta>
</office:document-meta>
</file>