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s, Havikskruid naast 2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05122022</text:p>
            <text:p text:style-name="common-al">Ingekomen: 21-09-2022</text:p>
            <text:p text:style-name="common-al">Locatie: Havikskruid naast 25 in Kampen</text:p>
            <text:p text:style-name="common-al">Projectomschrijving: het kappen van een e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9688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8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8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05122022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DC.title">Aanvraag omgevingsvergunning, het kappen van een es, Havikskruid naast 25 in Kamp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688</meta:user-defined>
    <meta:user-defined meta:name="OVERHEIDop.GmbID/DC.identifier">gmb-2022-429688</meta:user-defined>
    <meta:user-defined meta:name="OVERHEIDop.versieInformatie"/>
  </office:meta>
</office:document-meta>
</file>