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Nagelkruid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Nagelkruid 35 – het bouwen van een berging (bouwen). Ingekomen 15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Nagelkruid 35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87</meta:user-defined>
    <meta:user-defined meta:name="OVERHEIDop.GmbID/DC.identifier">gmb-2022-429687</meta:user-defined>
    <meta:user-defined meta:name="OVERHEIDop.versieInformatie"/>
  </office:meta>
</office:document-meta>
</file>