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opslagunits en het aanleggen van een in- en uitrit, District Oost Breda, Riethil 14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18</text:p>
            <text:p text:style-name="common-al">Uiterlijke besluitdatum: 04-11-2022</text:p>
            <text:p text:style-name="common-al">Locatie: District Oost Breda, Riethil 14 4825AP Breda</text:p>
            <text:p text:style-name="common-al">Projectomschrijving: het bouwen van opslagunits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68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8</meta:user-defined>
    <meta:user-defined meta:name="DCTERMS.abstract">het bouwen van opslagunits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bouwen van opslagunits en het aanleggen van een in- en uitrit, District Oost Breda, Riethil 14 4825AP Bred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85</meta:user-defined>
    <meta:user-defined meta:name="OVERHEIDop.GmbID/DC.identifier">gmb-2022-429685</meta:user-defined>
    <meta:user-defined meta:name="OVERHEIDop.versieInformatie"/>
  </office:meta>
</office:document-meta>
</file>