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24 appartementen en plaatsen van bouwkeet aan Marijkestraat 2 t/m 24, Bernhardstraat 25 t/m 4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arijkestraat 2 t/m 24, Bernhardstraat 25 t/m 47 – het slopen van 24 appartementen en plaatsen van bouwkeet (slopen, bouwen, uitrit veranderen). Ingekomen 1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8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lopen van 24 appartementen en plaatsen van bouwkeet aan Marijkestraat 2 t/m 24, Bernhardstraat 25 t/m 47 te Box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83</meta:user-defined>
    <meta:user-defined meta:name="OVERHEIDop.GmbID/DC.identifier">gmb-2022-429683</meta:user-defined>
    <meta:user-defined meta:name="OVERHEIDop.versieInformatie"/>
  </office:meta>
</office:document-meta>
</file>