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7 en 7A in Domburg, verlenging beslistermijn omgevingsvergunning voor het bouwen van een woning 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549180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968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8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8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gel 7 en 7A in Domburg, verlenging beslistermijn omgevingsvergunning voor het bouwen van een woning en zomerwon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81</meta:user-defined>
    <meta:user-defined meta:name="OVERHEIDop.GmbID/DC.identifier">gmb-2022-429681</meta:user-defined>
    <meta:user-defined meta:name="OVERHEIDop.versieInformatie"/>
  </office:meta>
</office:document-meta>
</file>