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e.o..</text:span>
          </text:p>
            <text:p text:style-name="common-al">Zaakomschrijving: het organiseren van Mannendag 2022 Zierikzee </text:p>
            <text:p text:style-name="common-al">Datum evenement: 15 oktober 2022 tot en met 15 oktober 2022</text:p>
            <text:p text:style-name="common-al">Zaaknummer: 658504</text:p>
            <text:p text:style-name="common-al">Beschikking datum verzonden: 23-9-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2967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67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58504</meta:user-defined>
    <meta:user-defined meta:name="DCTERMS.abstract">het organiseren van Mannendag 2022 Zierikzee   </meta:user-defined>
    <dc:language>nl</dc:language>
    <meta:user-defined meta:name="OVERHEIDop.locatietype/OVERHEIDop.gebiedsmarkering">Punt</meta:user-defined>
    <meta:user-defined meta:name="DC.title">Evenementenvergunning verleend, Zierikzee, Havenplein e.o.</meta:user-defined>
    <meta:user-defined meta:name="DCTERMS.W3CDTF/DCTERMS.available">2022-09-27</meta:user-defined>
    <meta:user-defined meta:name="DCTERMS.W3CDTF/OVERHEIDop.jaargang">2022</meta:user-defined>
    <meta:user-defined meta:name="OVERHEIDop.publicationIssue">429672</meta:user-defined>
    <meta:user-defined meta:name="OVERHEIDop.GmbID/DC.identifier">gmb-2022-429672</meta:user-defined>
    <meta:user-defined meta:name="OVERHEIDop.versieInformatie"/>
  </office:meta>
</office:document-meta>
</file>