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ODT00 B 02355 nabij Lindedijk 2 in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OV-2021-6723 voor een omgevingsvergunning op de locatie kadastraal ODT00 B 02355 nabij Lindedijk 2 in Nijetrijne. De vergunning is verleend. Het besluit betreft:</text:p>
            <text:p text:style-name="common-al">het plaatsen van een nieuwe fietsbru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9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ODT00 B 02355 nabij Lindedijk 2 in Nijetrijn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67</meta:user-defined>
    <meta:user-defined meta:name="OVERHEIDop.GmbID/DC.identifier">gmb-2022-42967</meta:user-defined>
    <meta:user-defined meta:name="OVERHEIDop.versieInformatie"/>
  </office:meta>
</office:document-meta>
</file>