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2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2, 9628CE, voor het vervangen van de bestaande buitendeur in de uitbouw in een grotere buitendeur met 2 openslaande deuren, 23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966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2 Siddeburen aanvraag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68</meta:user-defined>
    <meta:user-defined meta:name="OVERHEIDop.GmbID/DC.identifier">gmb-2022-429668</meta:user-defined>
    <meta:user-defined meta:name="OVERHEIDop.versieInformatie"/>
  </office:meta>
</office:document-meta>
</file>