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populier, Buitenhoek bij 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08512022</text:p>
            <text:p text:style-name="common-al">Ingekomen: 21-09-2022</text:p>
            <text:p text:style-name="common-al">Locatie: Buitenhoek bij 9 in Kampen</text:p>
            <text:p text:style-name="common-al">Projectomschrijving: het kappen van een populie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66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6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6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08512022</meta:user-defined>
    <meta:user-defined meta:name="DCTERMS.abstract">het kappen van een populier</meta:user-defined>
    <dc:language>nl</dc:language>
    <meta:user-defined meta:name="OVERHEIDop.locatietype/OVERHEIDop.gebiedsmarkering">Punt</meta:user-defined>
    <meta:user-defined meta:name="DC.title">Aanvraag omgevingsvergunning, het kappen van een populier, Buitenhoek bij 9 in Kamp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664</meta:user-defined>
    <meta:user-defined meta:name="OVERHEIDop.GmbID/DC.identifier">gmb-2022-429664</meta:user-defined>
    <meta:user-defined meta:name="OVERHEIDop.versieInformatie"/>
  </office:meta>
</office:document-meta>
</file>