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auto/motoren puzzelrit en een viswedstrijd voor kinderen tijdens Kermis Sint Maartensbrug op de locatie door de gemeente Schagen en Grote Sloot ter hoogte van nummer 209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oktober 2022</text:p>
            <text:p text:style-name="common-al">
            <text:span text:style-name="nadrukvet">Omschrijving:</text:span> het houden van een auto/motoren puzzelrit en een viswedstrijd voor kinderen tijdens Kermis Sint Maartensbrug</text:p>
            <text:p text:style-name="common-al">
            <text:span text:style-name="nadrukvet">Locatie:</text:span> door de gemeente Schagen en Grote Sloot ter hoogte van nummer 209 in Sint Maarten</text:p>
            <text:p text:style-name="common-al">
            <text:span text:style-name="nadrukvet">Zaaknummer: </text:span>MBW-22-0085</text:p>
            <text:p text:style-name="common-al">
            <text:span text:style-name="nadrukvet">Melding ontvangen op: </text:span>2 augustus 2022</text:p>
            <text:p text:style-name="last-al">
            <text:span text:style-name="nadrukvet">Bevestiging melding verzonden op:</text:span> 2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6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auto/motoren puzzelrit en een viswedstrijd voor kinderen tijdens Kermis Sint Maartensbrug op de locatie door de gemeente Schagen en Grote Sloot ter hoogte van nummer 209 in Sint Maar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1</meta:user-defined>
    <meta:user-defined meta:name="OVERHEIDop.GmbID/DC.identifier">gmb-2022-429661</meta:user-defined>
    <meta:user-defined meta:name="OVERHEIDop.versieInformatie"/>
  </office:meta>
</office:document-meta>
</file>