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een prunus en een sierappel, Acacialaan 1 8266BE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905382022</text:p>
            <text:p text:style-name="common-al">Ingekomen: 21-09-2022</text:p>
            <text:p text:style-name="common-al">Locatie: Acacialaan 1 8266BE Kampen</text:p>
            <text:p text:style-name="common-al">Projectomschrijving: het kappen van een prunus en een sierappel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29657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657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657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66ESUITE905382022</meta:user-defined>
    <meta:user-defined meta:name="DCTERMS.abstract">het kappen van een prunus en een sierappel</meta:user-defined>
    <dc:language>nl</dc:language>
    <meta:user-defined meta:name="OVERHEIDop.locatietype/OVERHEIDop.gebiedsmarkering">Punt</meta:user-defined>
    <meta:user-defined meta:name="DC.title">Aanvraag omgevingsvergunning, het kappen van een prunus en een sierappel, Acacialaan 1 8266BE Kampen</meta:user-defined>
    <meta:user-defined meta:name="DCTERMS.W3CDTF/DCTERMS.available">2022-09-27</meta:user-defined>
    <meta:user-defined meta:name="DCTERMS.W3CDTF/OVERHEIDop.jaargang">2022</meta:user-defined>
    <meta:user-defined meta:name="OVERHEIDop.publicationIssue">429657</meta:user-defined>
    <meta:user-defined meta:name="OVERHEIDop.GmbID/DC.identifier">gmb-2022-429657</meta:user-defined>
    <meta:user-defined meta:name="OVERHEIDop.versieInformatie"/>
  </office:meta>
</office:document-meta>
</file>