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Eetcafé Eindhoven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809-DHV-136216-001</text:p>
            <text:p text:style-name="common-al">Omschrijving: horecabedrijf Eetcafé Eindhoven</text:p>
            <text:p text:style-name="common-al">Adres: Tongelresestraat 369 5642NC Eindhoven</text:p>
            <text:p text:style-name="common-al">Soort aanvraag: Alcoholwet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5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809-DHV-136216-001</meta:user-defined>
    <meta:user-defined meta:name="DCTERMS.abstract">horecabedrijf Eetcafé Eindhoven</meta:user-defined>
    <dc:language>nl</dc:language>
    <meta:user-defined meta:name="OVERHEIDop.locatietype/OVERHEIDop.gebiedsmarkering">Punt</meta:user-defined>
    <meta:user-defined meta:name="DC.title">Besluit: horecabedrijf Eetcafé Eindhoven, Tongelresestraat 369 5642NC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56</meta:user-defined>
    <meta:user-defined meta:name="OVERHEIDop.GmbID/DC.identifier">gmb-2022-429656</meta:user-defined>
    <meta:user-defined meta:name="OVERHEIDop.versieInformatie"/>
  </office:meta>
</office:document-meta>
</file>