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mateurkunst 2022-2024</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de artikelen 4:81 Algemene wet bestuursrecht, Algemene subsidieverordening gemeente Emmen 2017 en de cultuurnota Gemeente Emmen 2022-2024 ‘De Waarde van Cultuur’. </text:p>
            <text:p text:style-name="al"/>
            <text:p text:style-name="al">besluit vast te stellen de volgende beleidsregel Amateurkunst 2022-2024</text:p>
            <text:p text:style-name="al"/>
            <text:list text:style-name="id1-3-2-1-1-7">
              <text:list-item text:style-override="id1-3-2-1-1-7-1">
                <text:number>1.</text:number>
                <text:p text:style-name="al">De beleidsregel 'Culturele activiteiten en Buurtcultuur 2022-2024' vast te stellen en op 1 februari 2022 in werking te laten treden;</text:p>
              </text:list-item>
              <text:list-item text:style-override="id1-3-2-1-1-7-2">
                <text:number>2.</text:number>
                <text:p text:style-name="al">De beleidsregel 'Culturele initiatieven 2022-2024' vast te stellen en op 1 februari 2022 in werking te laten treden;</text:p>
              </text:list-item>
              <text:list-item text:style-override="id1-3-2-1-1-7-3">
                <text:number>3.</text:number>
                <text:p text:style-name="al">De beleidsregel 'Amateurkunst 2022-2024' vast te stellen en op 1 februari 2022 in werking te laten treden;</text:p>
              </text:list-item>
              <text:list-item text:style-override="id1-3-2-1-1-7-4">
                <text:number>4.</text:number>
                <text:p text:style-name="al">De beleidsregel 'Culturele Vrijwilligersorganisaties en erfgoed 2022-2024' vast te stellen en op 1 februari 2022 in werking te laten treden;</text:p>
              </text:list-item>
              <text:list-item text:style-override="id1-3-2-1-1-7-5">
                <text:number>5.</text:number>
                <text:p text:style-name="al">Het subsidieplafond van de beleidsregel 'Culturele activiteiten en Buurtcultuur 2022-2024' voor 2022 vast te stellen op €20.000,-;</text:p>
              </text:list-item>
              <text:list-item text:style-override="id1-3-2-1-1-7-6">
                <text:number>6.</text:number>
                <text:p text:style-name="al">Het subsidieplafond van de beleidsregel 'Culturele initiatieven 2022-2024' voor 2022 vast te stellen op €82.799,-;</text:p>
              </text:list-item>
              <text:list-item text:style-override="id1-3-2-1-1-7-7">
                <text:number>7.</text:number>
                <text:p text:style-name="al">Het subsidieplafond voor de beleidsregel 'Amateurkunst 2022-2024' voor 2022 vast te stellen op €54.552,-;</text:p>
              </text:list-item>
              <text:list-item text:style-override="id1-3-2-1-1-7-8">
                <text:number>8.</text:number>
                <text:p text:style-name="al">Het subsidieplafond van de beleidsregel 'Culturele vrijwilligersorganisaties en erfgoed 2022-2024' voor 2022 vast te stellen op €351.734,-;</text:p>
              </text:list-item>
              <text:list-item text:style-override="id1-3-2-1-1-7-9">
                <text:number>9.</text:number>
                <text:p text:style-name="al">De beleidsregel 'Culturele initiatieven en Buurtcultuurfonds 2021' en de beleidsregel 'Amateurkunst en Culturele vrijwilligersorganisaties 2021' per 1 februari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Amateurkunst – culturele activiteiten die worden ontplooit door culturele stichtingen en verenigingen ten behoeve van deelnemers die deze activiteiten niet uit hoofde van hun beroep beoefenen; </text:p>
              </text:list-item>
              <text:list-item text:style-override="id1-3-2-2-1-3">
                <text:number>b.</text:number>
                <text:p text:style-name="al">Culturele activiteit(en) – een activiteit uit één van de kunstendisciplines: theater, dans, musea en erfgoed, muziek, beeldende kunst, fotografie, film/animatie/multimedia, literatuur/poëzie/taal, of een combinatie van deze disciplines;</text:p>
              </text:list-item>
              <text:list-item text:style-override="id1-3-2-2-1-4">
                <text:number>c.</text:number>
                <text:p text:style-name="al">Culturele commissie – Commissie, bestaande uit vrijwilligers uit een dorp of wijk, die culturele activiteiten organiseert;</text:p>
              </text:list-item>
              <text:list-item text:style-override="id1-3-2-2-1-5">
                <text:number>e.</text:number>
                <text:p text:style-name="al">Cultuurnota – De cultuurnota van de gemeente Emmen 2022-2024 ‘De Waarde van Cultuur’;</text:p>
              </text:list-item>
              <text:list-item text:style-override="id1-3-2-2-1-6">
                <text:number>f.</text:number>
                <text:p text:style-name="al">Herdenking: Een plechtige activiteit die verband houdt met het herdenken van slachtoffers van en/of veteranen die hebben deelgenomen aan oorlogen;</text:p>
              </text:list-item>
              <text:list-item text:style-override="id1-3-2-2-1-7">
                <text:number>g.</text:number>
                <text:p text:style-name="al">ASV - de geldende Algemene subsidieverordening van de gemeente Emm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bevorderen van actieve en passieve cultuurdeelname in Emmen door het ondersteunen van culturele activiteiten van amateurkunstorganisaties, culturele commissies en herdenk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mateurkunst: Koren, muziekverenigingen, expositieruimtes, orkesten, theatergezelschappen, folkloristische gezelschappen die kosten maken voor:</text:p>
                <text:list text:style-name="id1-3-2-2-3-2-3">
                  <text:list-item text:style-override="id1-3-2-2-3-2-3-1">
                    <text:number>a.</text:number>
                    <text:p text:style-name="al">Huur;</text:p>
                  </text:list-item>
                  <text:list-item text:style-override="id1-3-2-2-3-2-3-2">
                    <text:number>b.</text:number>
                    <text:p text:style-name="al">Uniformen, instrumenten en het volgen van muzieklessen (alleen voor muziekverenigingen);</text:p>
                  </text:list-item>
                  <text:list-item text:style-override="id1-3-2-2-3-2-3-3">
                    <text:number>c.</text:number>
                    <text:p text:style-name="al">Artistieke leiding;</text:p>
                  </text:list-item>
                  <text:list-item text:style-override="id1-3-2-2-3-2-3-4">
                    <text:number>d.</text:number>
                    <text:p text:style-name="al">Twee reguliere optredens/producties in één jaar.</text:p>
                  </text:list-item>
                </text:list>
              </text:list-item>
              <text:list-item text:style-override="id1-3-2-2-3-3">
                <text:number>2.</text:number>
                <text:p text:style-name="al">Culturele commissies: culturele commissies die tenminste 6 culturele activiteiten per jaar organiseren;</text:p>
              </text:list-item>
              <text:list-item text:style-override="id1-3-2-2-3-4">
                <text:number>3.</text:number>
                <text:p text:style-name="al">Herdenking: Een plechtige activiteit die verband houdt met het herdenken van slachtoffers van en/of veteranen die hebben deelgenomen aan oorlog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 dient een aanvraag in met daarin de volgende gegevens:</text:p>
                <text:list text:style-name="id1-3-2-2-4-2-3">
                  <text:list-item text:style-override="id1-3-2-2-4-2-3-1">
                    <text:number>a.</text:number>
                    <text:p text:style-name="al">Naam Rechtspersoon</text:p>
                  </text:list-item>
                  <text:list-item text:style-override="id1-3-2-2-4-2-3-2">
                    <text:number>b.</text:number>
                    <text:p text:style-name="al">Naam Contactpersoon</text:p>
                  </text:list-item>
                  <text:list-item text:style-override="id1-3-2-2-4-2-3-3">
                    <text:number>c.</text:number>
                    <text:p text:style-name="al">Adresgegevens</text:p>
                  </text:list-item>
                  <text:list-item text:style-override="id1-3-2-2-4-2-3-4">
                    <text:number>d.</text:number>
                    <text:p text:style-name="al">E-mailadres</text:p>
                  </text:list-item>
                  <text:list-item text:style-override="id1-3-2-2-4-2-3-5">
                    <text:number>e.</text:number>
                    <text:p text:style-name="al">Telefoonnummer</text:p>
                  </text:list-item>
                  <text:list-item text:style-override="id1-3-2-2-4-2-3-6">
                    <text:number>f.</text:number>
                    <text:p text:style-name="al">KVK-nummer</text:p>
                  </text:list-item>
                  <text:list-item text:style-override="id1-3-2-2-4-2-3-7">
                    <text:number>g.</text:number>
                    <text:p text:style-name="al">Rekeningnummer (en kopie bankpas bij eerste aanvraag)</text:p>
                  </text:list-item>
                  <text:list-item text:style-override="id1-3-2-2-4-2-3-8">
                    <text:number>h.</text:number>
                    <text:p text:style-name="al">Activiteitenplan</text:p>
                  </text:list-item>
                  <text:list-item text:style-override="id1-3-2-2-4-2-3-9">
                    <text:number>i.</text:number>
                    <text:p text:style-name="al">Financieel overzicht</text:p>
                  </text:list-item>
                </text:list>
              </text:list-item>
              <text:list-item text:style-override="id1-3-2-2-4-3">
                <text:number>2.</text:number>
                <text:p text:style-name="al">Aanvragen voor subsidie voor herdenkingen kunnen het hele jaar door worden ingediend, met dien ten verstande dat de aanvraag tenminste 8 weken voordat de aanvrager voornemens is te beginnen met de activiteit moet zijn ingediend. </text:p>
              </text:list-item>
              <text:list-item text:style-override="id1-3-2-2-4-4">
                <text:number>3.</text:number>
                <text:p text:style-name="al">Aanvragen voor subsidie voor amateurkunst moet uiterlijk 1 september voorafgaand aan het jaar waarop deze betrekking heeft worden ingediend. </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activiteiten waarvoor subsidie wordt gevraagd worden getoetst aan de volgende criteria. </text:p>
                <text:list text:style-name="id1-3-2-2-5-2-3">
                  <text:list-item text:style-override="id1-3-2-2-5-2-3-1">
                    <text:number>a.</text:number>
                    <text:p text:style-name="al">de activiteit vindt plaats in de gemeente Emmen;</text:p>
                  </text:list-item>
                  <text:list-item text:style-override="id1-3-2-2-5-2-3-2">
                    <text:number>b.</text:number>
                    <text:p text:style-name="al">de organisatie heeft geen winstoogmerk met de betreffende activiteit.</text:p>
                  </text:list-item>
                </text:list>
              </text:list-item>
              <text:list-item text:style-override="id1-3-2-2-5-3">
                <text:number>2.</text:number>
                <text:p text:style-name="al">Activiteiten worden getoetst aan de volgende criteria: </text:p>
                <text:list text:style-name="id1-3-2-2-5-3-3">
                  <text:list-item text:style-override="id1-3-2-2-5-3-3-1">
                    <text:number>a.</text:number>
                    <text:p text:style-name="al">publiciteit en promotie;</text:p>
                  </text:list-item>
                  <text:list-item text:style-override="id1-3-2-2-5-3-3-2">
                    <text:number>b.</text:number>
                    <text:p text:style-name="al">uitvoerbaarheid van de activiteiten.</text:p>
                  </text:list-item>
                </text:list>
              </text:list-item>
              <text:list-item text:style-override="id1-3-2-2-5-4">
                <text:number>3.</text:number>
                <text:p text:style-name="al">De organisatie dient tenminste twee jaar te bestaan en activiteiten te ontplooien.</text:p>
                <text:p text:style-name="al"/>
              </text:list-item>
            </text:list>
            <text:p text:style-name="al">In aanvulling op artikel 5 lid 1 en 2 geldt het volgende toetsingscriterium:</text:p>
            <text:p text:style-name="al"/>
            <text:list text:style-name="id1-3-2-2-5-7">
              <text:list-item text:style-override="id1-3-2-2-5-7">
                <text:number>4.</text:number>
                <text:p text:style-name="al">De leden van koren en muziekverenigingen zijn contributie verschuldigd</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de ASV en de AWB kan subsidie worden geweigerd indien:</text:p>
            <text:p text:style-name="al"/>
            <text:list text:style-name="id1-3-2-2-6-4">
              <text:list-item text:style-override="id1-3-2-2-6-4-1">
                <text:number>1.</text:number>
                <text:p text:style-name="al"> niet voldaan is aan de eisen en criteria van deze regeling;</text:p>
              </text:list-item>
              <text:list-item text:style-override="id1-3-2-2-6-4-2">
                <text:number>2.</text:number>
                <text:p text:style-name="al"> de aanvrager al eerder in het kalenderjaar een subsidie van de gemeente Emmen heeft ontvangen. </text:p>
              </text:list-item>
            </text:list>
          </text:section>
          <text:section text:name="artikel_id1-3-2-2-7" text:style-name="artikel">
            <text:p text:style-name="artikel_kop_titel"><text:span text:style-name="artikel_kop_label">Artikel</text:span> <text:span text:style-name="artikel_kop_nr">7.</text:span> Maximale subsidiebedragen</text:p>
            <text:p text:style-name="al">Per terrein, zoals omschreven in artikel 2, gelden de volgende maximale subsidiebedragen. </text:p>
            <text:p text:style-name="al"/>
            <text:list text:style-name="id1-3-2-2-7-4">
              <text:list-item text:style-override="id1-3-2-2-7-4">
                <text:number>1.</text:number>
                <text:p text:style-name="al">
              <text:span text:style-name="nadrukvet">Amateurkunst</text:span>
            </text:p>
                <text:list text:style-name="id1-3-2-2-7-4-3">
                  <text:list-item text:style-override="id1-3-2-2-7-4-3-1">
                    <text:number>a.</text:number>
                    <text:p text:style-name="al">De hoogte van de subsidie voor de huur is 50% van de jaarlijkse huurkosten, met een maximum van €500,-;</text:p>
                  </text:list-item>
                  <text:list-item text:style-override="id1-3-2-2-7-4-3-2">
                    <text:number>b.</text:number>
                    <text:p text:style-name="al">De hoogte van de subsidie voor uniformen, instrumenten en lessen (enkel voor muziekverenigingen) bestaat uit een vast bedrag van €500,- welke wordt vermeerderd met €5,- per lid tot een maximum van €1.000,-;</text:p>
                  </text:list-item>
                  <text:list-item text:style-override="id1-3-2-2-7-4-3-3">
                    <text:number>c.</text:number>
                    <text:p text:style-name="al">De hoogte van de subsidie voor artistieke leiding is 50% van de jaarlijkse kosten voor artistieke leiding met een maximum van €1.000,-;</text:p>
                  </text:list-item>
                  <text:list-item text:style-override="id1-3-2-2-7-4-3-4">
                    <text:number>d.</text:number>
                    <text:p text:style-name="al">De hoogte van de subsidie culturele activiteiten in één jaar is 50% van de kosten voor deze producties met een maximum van €1.000,-. </text:p>
                  </text:list-item>
                </text:list>
              </text:list-item>
              <text:list-item text:style-override="id1-3-2-2-7-5">
                <text:number>2.</text:number>
                <text:p text:style-name="al">
              <text:span text:style-name="nadrukvet">Culturele Commissies</text:span>
            </text:p>
                <text:list text:style-name="id1-3-2-2-7-5-3">
                  <text:list-item text:style-override="id1-3-2-2-7-5-3-1">
                    <text:number>a.</text:number>
                    <text:p text:style-name="al">Het subsidiebedrag bestaat uit een vast bedrag plus een bedrag gebaseerd op het aantal inwoners.</text:p>
                  </text:list-item>
                </text:list>
              </text:list-item>
              <text:list-item text:style-override="id1-3-2-2-7-6">
                <text:number>3.</text:number>
                <text:p text:style-name="al">
              <text:span text:style-name="nadrukvet">Herdenkingen</text:span>
            </text:p>
                <text:list text:style-name="id1-3-2-2-7-6-3">
                  <text:list-item text:style-override="id1-3-2-2-7-6-3-1">
                    <text:number>a.</text:number>
                    <text:p text:style-name="al">De hoogte van subsidie voor een herdenking bedraagt maximaal €500,-; </text:p>
                  </text:list-item>
                  <text:list-item text:style-override="id1-3-2-2-7-6-3-2">
                    <text:number>b.</text:number>
                    <text:p text:style-name="al">De hoogte van de subsidie voor een herdenking in een kroonjaar bedraagt €1.000,-;</text:p>
                  </text:list-item>
                  <text:list-item text:style-override="id1-3-2-2-7-6-3-3">
                    <text:number>c.</text:number>
                    <text:p text:style-name="al">In geval van bijzondere omstandigheden, een en ander naar oordeel van het college kan het college een hogere subsidie toekennen dan genoemd in i. en ii. tot een maximum van €5.000,-.</text:p>
                  </text:list-item>
                </text:list>
              </text:list-item>
            </text:list>
          </text:section>
          <text:section text:name="artikel_id1-3-2-2-8"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ASV.</text:p>
          </text:section>
          <text:section text:name="artikel_id1-3-2-2-9" text:style-name="artikel">
            <text:p text:style-name="artikel_kop_titel"><text:span text:style-name="artikel_kop_label">Artikel</text:span> <text:span text:style-name="artikel_kop_nr">9:</text:span> Subsidieplafond en verdeelsleutel.</text:p>
            <text:list text:style-name="id1-3-2-2-9-2">
              <text:list-item text:style-override="id1-3-2-2-9-2">
                <text:number>1.</text:number>
                <text:p text:style-name="al">Per aanvrager kan maximaal één aanvraag per jaar worden toegekend.</text:p>
              </text:list-item>
              <text:list-item text:style-override="id1-3-2-2-9-3">
                <text:number>2.</text:number>
                <text:p text:style-name="al">De subsidie wordt verdeeld op volgorde van datum van binnenkomst van volledige subsidieaanvragen. Een aanvraag die voldoet aan de criteria van deze beleidsregel wordt toegekend voor zover het subsidieplafond niet is overschreden.</text:p>
              </text:list-item>
              <text:list-item text:style-override="id1-3-2-2-9-4">
                <text:number>3.</text:number>
                <text:p text:style-name="al">Indien honorering van een subsidieaanvraag leidt tot overschrijding van het subsidieplafond, kan een deel van het gevraagde bedrag worden toegekend. </text:p>
              </text:list-item>
              <text:list-item text:style-override="id1-3-2-2-9-5">
                <text:number>4.</text:number>
                <text:p text:style-name="al">Voor de beleidsregel Amateurkunst 2022-2024 geldt de verdeling van de subsidiebedragen zoals vastgelegd in de cultuurnota 2022-2024 ‘de Waarde van Cultuur’, eventueel verminderd met door de gemeenteraad opgelegde bezuinigingen.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1 februari 2022</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Amateurkunst 2022-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9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DC.source">artikel 4:81 van de Algemene wet bestuursrecht]|[1.0:c:BWBR0005537&amp;artikel=4%3A81&amp;g=2022-01-28</meta:user-defined>
    <meta:user-defined meta:name="DC.source">Algemene subsidieverordening gemeente Emmen 2017]|[https://lokaleregelgeving.overheid.nl/CVDR607556/1</meta:user-defined>
    <meta:user-defined meta:name="OVERHEIDop.referentienummer">393153-2021</meta:user-defined>
    <meta:user-defined meta:name="DCTERMS.alternative">Beleidsregel Amateurkunst 2022-2024</meta:user-defined>
    <dc:language>nl</dc:language>
    <meta:user-defined meta:name="OVERHEIDop.locatietype/OVERHEIDop.gebiedsmarkering">Gemeente</meta:user-defined>
    <meta:user-defined meta:name="DC.title">Beleidsregel Amateurkunst 2022-2024</meta:user-defined>
    <meta:user-defined meta:name="DCTERMS.W3CDTF/DCTERMS.available">2022-02-02</meta:user-defined>
    <meta:user-defined meta:name="DCTERMS.W3CDTF/OVERHEIDop.jaargang">2022</meta:user-defined>
    <meta:user-defined meta:name="OVERHEIDop.publicationIssue">42965</meta:user-defined>
    <meta:user-defined meta:name="OVERHEIDop.betreftRegeling">CVDR672319_1</meta:user-defined>
    <meta:user-defined meta:name="xs:date/OVERHEIDop.startdatum">2022-02-03</meta:user-defined>
    <meta:user-defined meta:name="OVERHEIDop.GmbID/DC.identifier">gmb-2022-42965</meta:user-defined>
    <meta:user-defined meta:name="OVERHEIDop.versieInformatie"/>
  </office:meta>
</office:document-meta>
</file>