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iverse bruggen en een steiger, nabij Dennenlaan 15 en 63 en Prunusstraat 10 te Leimuiden, Boeier 30 en Grundel 23 te Oude Wetering en Pastoor Kwakmanlaan 2 te Rijpwetering, W2022/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964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4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4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referentienummer">W2022/2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komen aanvraag omgevingsvergunning: het vervangen van diverse bruggen en een steiger, nabij Dennenlaan 15 en 63 en Prunusstraat 10 te Leimuiden, Boeier 30 en Grundel 23 te Oude Wetering en Pastoor Kwakmanlaan 2 te Rijpwetering, W2022/239</meta:user-defined>
    <meta:user-defined meta:name="DCTERMS.W3CDTF/DCTERMS.available">2022-09-27</meta:user-defined>
    <meta:user-defined meta:name="DCTERMS.W3CDTF/OVERHEIDop.jaargang">2022</meta:user-defined>
    <meta:user-defined meta:name="OVERHEIDop.publicationIssue">429648</meta:user-defined>
    <meta:user-defined meta:name="OVERHEIDop.GmbID/DC.identifier">gmb-2022-429648</meta:user-defined>
    <meta:user-defined meta:name="OVERHEIDop.versieInformatie"/>
  </office:meta>
</office:document-meta>
</file>