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één eik op locatie Korte Kamp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2 heeft het college van burgemeester en wethouders van de gemeente Dalfsen een aanvraag ontvangen voor het kappen van 1eik op het perceel Korte Kampen 8 in Dalfsen. De aanvraag is geregistreerd onder zaaknummer Z/22/67098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964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4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Korte Kampen 8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kappen van één eik op locatie Korte Kampen 8 in Dalf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45</meta:user-defined>
    <meta:user-defined meta:name="OVERHEIDop.GmbID/DC.identifier">gmb-2022-429645</meta:user-defined>
    <meta:user-defined meta:name="OVERHEIDop.versieInformatie"/>
  </office:meta>
</office:document-meta>
</file>