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ermond 55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77</text:p>
            <text:p text:style-name="common-al">Voor de activiteit: het kappen van 1 boom</text:p>
            <text:p text:style-name="common-al">Datum: 15-9-2022</text:p>
            <text:p text:style-name="common-al">Locatie: Moermond 55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2964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4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4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Moermond 55 Zwijndrec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643</meta:user-defined>
    <meta:user-defined meta:name="OVERHEIDop.GmbID/DC.identifier">gmb-2022-429643</meta:user-defined>
    <meta:user-defined meta:name="OVERHEIDop.versieInformatie"/>
  </office:meta>
</office:document-meta>
</file>