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ermond 5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76-U</text:p>
            <text:p text:style-name="common-al">Voor de activiteit: aanvraag vergunning brandveilig gebruik tijdens huisvesten OBS De Twee Wieken</text:p>
            <text:p text:style-name="common-al">Datum: 15-9-2022</text:p>
            <text:p text:style-name="common-al">Locatie: Moermond 55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2964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4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4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ag omgevingsvergunning Moermond 55 Zwijnd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642</meta:user-defined>
    <meta:user-defined meta:name="OVERHEIDop.GmbID/DC.identifier">gmb-2022-429642</meta:user-defined>
    <meta:user-defined meta:name="OVERHEIDop.versieInformatie"/>
  </office:meta>
</office:document-meta>
</file>