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nthon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Winthontstraat 48, 28-9-2022, Locatie: Winthontstraat 48</text:p>
            <text:p text:style-name="common-al">Looptijd :-- t/m 28-09-2022</text:p>
            <text:p text:style-name="common-al">Verzonden naar aanvrager op: 22-09-2022</text:p>
            <text:p text:style-name="common-al">Kenmerk gemeente: Z/22/2084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4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6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091</meta:user-defined>
    <meta:user-defined meta:name="DCTERMS.abstract">TVM Stremmen, Winthontstraat 48, 28-9-2022, Winthontstraat 48</meta:user-defined>
    <dc:language>nl</dc:language>
    <meta:user-defined meta:name="OVERHEIDop.locatietype/OVERHEIDop.gebiedsmarkering">Punt</meta:user-defined>
    <meta:user-defined meta:name="DC.title">Besluit apv vergunning Verleend Winthontstraat 48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32</meta:user-defined>
    <meta:user-defined meta:name="OVERHEIDop.GmbID/DC.identifier">gmb-2022-429632</meta:user-defined>
    <meta:user-defined meta:name="OVERHEIDop.versieInformatie"/>
  </office:meta>
</office:document-meta>
</file>