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Circusvoorstellingen Circus Renz Berlin op 25, 28 en 29 april 2022 en op 1 en 2 mei 2022 op locatie op het Evenemententerrein achter Raadhuis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anuari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Circusvoorstellingen Circus Renz Berlin op 25, 28 en 29 april 2022 en op 1 en 2 mei 2022 op het Evenemententerrein achter Raadhuisstraat 1 in Dalfsen.</text:p>
              </text:list-item>
            </text:list>
            <text:p text:style-name="common-al">De aanvraag is geregistreerd onder zaaknummer Z/22/651248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96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op het Evenemententerrein achter Raadhuisstraat 1 in Dalf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Circusvoorstellingen Circus Renz Berlin op 25, 28 en 29 april 2022 en op 1 en 2 mei 2022 op locatie op het Evenemententerrein achter Raadhuisstraat 1 in Dalfs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42963</meta:user-defined>
    <meta:user-defined meta:name="OVERHEIDop.GmbID/DC.identifier">gmb-2022-42963</meta:user-defined>
    <meta:user-defined meta:name="OVERHEIDop.versieInformatie"/>
  </office:meta>
</office:document-meta>
</file>