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19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jverheidsweg 19 te Eede voor het plaatsen van 2 vlaggenmasten (OV-202201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9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jverheidsweg 19 Ee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60</meta:user-defined>
    <meta:user-defined meta:name="OVERHEIDop.GmbID/DC.identifier">gmb-2022-42960</meta:user-defined>
    <meta:user-defined meta:name="OVERHEIDop.versieInformatie"/>
  </office:meta>
</office:document-meta>
</file>