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behandelen van een melding voor het starten van het bedrijf aan het Van Voordenpark 16 in Zaltbommel. Zaaknummer: ODR211192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4-12-2021 een melding Activiteitenbesluit voor een melding voor het starten van het bedrijf op het adres Van Voordenpark 16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het Omgevingsloket via mailadres: omgevingsloket@zaltbommel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9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111928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het behandelen van een melding voor het starten van het bedrijf aan het Van Voordenpark 16 in Zaltbommel. Zaaknummer: ODR2111928.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96</meta:user-defined>
    <meta:user-defined meta:name="OVERHEIDop.GmbID/DC.identifier">gmb-2022-4296</meta:user-defined>
    <meta:user-defined meta:name="OVERHEIDop.versieInformatie"/>
  </office:meta>
</office:document-meta>
</file>