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cu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erst Meezing Spektakel ter hoogte van Ecuplein 1 1060RN AMSTERDAM</text:p>
            <text:p text:style-name="common-al">Datum van:23-12-2022</text:p>
            <text:p text:style-name="common-al">Datum t/m:23-12-2022</text:p>
            <text:p text:style-name="common-al">Tijd van: 18:00</text:p>
            <text:p text:style-name="common-al">Tijd tot: 21:00</text:p>
            <text:p text:style-name="common-al">Bezoekers drukste moment: 240</text:p>
            <text:p text:style-name="common-al">Activiteiten:meezingen met een kerst koor 
kop koffie drinken en oliebol eten</text:p>
            <text:p text:style-name="common-al">Ontvangen op: 21-09-2022</text:p>
            <text:p text:style-name="common-al">Kenmerk gemeente: Z/22/20841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58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8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84154</meta:user-defined>
    <meta:user-defined meta:name="DCTERMS.abstract">Aanvraag voor een evenementenvergunning ter hoogte van adres Ecuplein 1</meta:user-defined>
    <dc:language>nl</dc:language>
    <meta:user-defined meta:name="OVERHEIDop.locatietype/OVERHEIDop.gebiedsmarkering">Punt</meta:user-defined>
    <meta:user-defined meta:name="DC.title">Aanvraag evenementenvergunning Ecuplein 1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581</meta:user-defined>
    <meta:user-defined meta:name="OVERHEIDop.GmbID/DC.identifier">gmb-2022-429581</meta:user-defined>
    <meta:user-defined meta:name="OVERHEIDop.versieInformatie"/>
  </office:meta>
</office:document-meta>
</file>