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-object/ Europaplein 5 t/m 17/ 28-09-2022 t/m 28-10-2022 (€309,80 factureren object), Locatie: Europaplein 5</text:p>
            <text:p text:style-name="common-al">Looptijd :-- t/m 28-10-2022</text:p>
            <text:p text:style-name="common-al">Verzonden naar aanvrager op: 22-09-2022</text:p>
            <text:p text:style-name="common-al">Kenmerk gemeente: Z/22/20838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38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57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57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57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3896</meta:user-defined>
    <meta:user-defined meta:name="DCTERMS.abstract">TVM-object/ Europaplein 5 t/m 17/ 28-09-2022 t/m 28-10-2022 (€309,80 factureren object), Europaplein 5</meta:user-defined>
    <dc:language>nl</dc:language>
    <meta:user-defined meta:name="OVERHEIDop.locatietype/OVERHEIDop.gebiedsmarkering">Punt</meta:user-defined>
    <meta:user-defined meta:name="DC.title">Besluit apv vergunning Verleend Europaplein 5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579</meta:user-defined>
    <meta:user-defined meta:name="OVERHEIDop.GmbID/DC.identifier">gmb-2022-429579</meta:user-defined>
    <meta:user-defined meta:name="OVERHEIDop.versieInformatie"/>
  </office:meta>
</office:document-meta>
</file>