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lantage Muidergracht 97H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6 pv, Plantage Muidergracht 97/101 op 06/10 en 07/10, Locatie: Plantage Muidergracht 97H-2</text:p>
            <text:p text:style-name="common-al">Looptijd :-- t/m 07-10-2022</text:p>
            <text:p text:style-name="common-al">Verzonden naar aanvrager op: 22-09-2022</text:p>
            <text:p text:style-name="common-al">Kenmerk gemeente: Z/22/2083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33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56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6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6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355</meta:user-defined>
    <meta:user-defined meta:name="DCTERMS.abstract">TVM 6 pv, Plantage Muidergracht 97/101 op 06/10 en 07/10, Plantage Muidergracht 97H-2</meta:user-defined>
    <dc:language>nl</dc:language>
    <meta:user-defined meta:name="OVERHEIDop.locatietype/OVERHEIDop.gebiedsmarkering">Punt</meta:user-defined>
    <meta:user-defined meta:name="DC.title">Besluit apv vergunning Verleend Plantage Muidergracht 97H-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565</meta:user-defined>
    <meta:user-defined meta:name="OVERHEIDop.GmbID/DC.identifier">gmb-2022-429565</meta:user-defined>
    <meta:user-defined meta:name="OVERHEIDop.versieInformatie"/>
  </office:meta>
</office:document-meta>
</file>