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ilderdijkkade 2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wijderen fietsen 
Bilderdijkkade op 2 locaties t.h.v. huisnummers 22 en 48, Locatie: Bilderdijkkade 22-H</text:p>
            <text:p text:style-name="common-al">Looptijd :-- t/m 04-11-2022</text:p>
            <text:p text:style-name="common-al">Verzonden naar aanvrager op: 22-09-2022</text:p>
            <text:p text:style-name="common-al">Kenmerk gemeente: Z/22/20837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8371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562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562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562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3713</meta:user-defined>
    <meta:user-defined meta:name="DCTERMS.abstract">Verwijderen fietsen Bilderdijkkade op 2 locaties t.h.v. huisnummers 22 en 48, Bilderdijkkade 22-H</meta:user-defined>
    <dc:language>nl</dc:language>
    <meta:user-defined meta:name="OVERHEIDop.locatietype/OVERHEIDop.gebiedsmarkering">Punt</meta:user-defined>
    <meta:user-defined meta:name="DC.title">Besluit apv vergunning Verleend Bilderdijkkade 22-H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562</meta:user-defined>
    <meta:user-defined meta:name="OVERHEIDop.GmbID/DC.identifier">gmb-2022-429562</meta:user-defined>
    <meta:user-defined meta:name="OVERHEIDop.versieInformatie"/>
  </office:meta>
</office:document-meta>
</file>