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milieumelding Rijksweg A28 1 in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0151.</text:span>
          </text:p>
            <text:p text:style-name="common-al">Op 30 november 2021 heeft de gemeente een milieumelding ontvangen voor activiteiten waarvoor geen vergunningplicht geldt.De melding betreft het veranderen van de inrichting op locatie Rijksweg A28 1 in Hulshors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295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5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5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milieumelding Rijksweg A28 1 in Hulshorst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955</meta:user-defined>
    <meta:user-defined meta:name="OVERHEIDop.GmbID/DC.identifier">gmb-2022-42955</meta:user-defined>
    <meta:user-defined meta:name="OVERHEIDop.versieInformatie"/>
  </office:meta>
</office:document-meta>
</file>