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sart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Dusartstraat 37-41, 3-10-2022, Locatie: Dusartstraat 37-H</text:p>
            <text:p text:style-name="common-al">Looptijd :-- t/m 03-10-2022</text:p>
            <text:p text:style-name="common-al">Verzonden naar aanvrager op: 22-09-2022</text:p>
            <text:p text:style-name="common-al">Kenmerk gemeente: Z/22/2082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2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913</meta:user-defined>
    <meta:user-defined meta:name="DCTERMS.abstract">TVM 3 PV, Dusartstraat 37-41, 3-10-2022, Dusartstraat 37-H</meta:user-defined>
    <dc:language>nl</dc:language>
    <meta:user-defined meta:name="OVERHEIDop.locatietype/OVERHEIDop.gebiedsmarkering">Punt</meta:user-defined>
    <meta:user-defined meta:name="DC.title">Besluit apv vergunning Verleend Dusartstraat 37-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48</meta:user-defined>
    <meta:user-defined meta:name="OVERHEIDop.GmbID/DC.identifier">gmb-2022-429548</meta:user-defined>
    <meta:user-defined meta:name="OVERHEIDop.versieInformatie"/>
  </office:meta>
</office:document-meta>
</file>