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r. Leenhoutsstraat 1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anuari 2022 een aanvraag omgevingsvergunning met zaaknummer <text:span text:style-name="nadrukvet">W-AOV220041</text:span> hebben ontvangen voor het renoveren en vergroten van de dakkapellen op de locatie <text:span text:style-name="nadrukvet">dr. Leenhoutsstraat 15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95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5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5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dr. Leenhoutsstraat 15 in Hoek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54</meta:user-defined>
    <meta:user-defined meta:name="OVERHEIDop.GmbID/DC.identifier">gmb-2022-42954</meta:user-defined>
    <meta:user-defined meta:name="OVERHEIDop.versieInformatie"/>
  </office:meta>
</office:document-meta>
</file>