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kade 10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Leidsekade 100  03/10-07/10, Locatie: Leidsekade 100-1</text:p>
            <text:p text:style-name="common-al">Looptijd :-- t/m 07-10-2022</text:p>
            <text:p text:style-name="common-al">Verzonden naar aanvrager op: 22-09-2022</text:p>
            <text:p text:style-name="common-al">Kenmerk gemeente: Z/22/2083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37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3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731</meta:user-defined>
    <meta:user-defined meta:name="DCTERMS.abstract">TVM stremmen Leidsekade 100 03/10-07/10, Leidsekade 100-1</meta:user-defined>
    <dc:language>nl</dc:language>
    <meta:user-defined meta:name="OVERHEIDop.locatietype/OVERHEIDop.gebiedsmarkering">Punt</meta:user-defined>
    <meta:user-defined meta:name="DC.title">Besluit apv vergunning Verleend Leidsekade 100-1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31</meta:user-defined>
    <meta:user-defined meta:name="OVERHEIDop.GmbID/DC.identifier">gmb-2022-429531</meta:user-defined>
    <meta:user-defined meta:name="OVERHEIDop.versieInformatie"/>
  </office:meta>
</office:document-meta>
</file>