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straat 19, 2022-05999, bouwen van aanbouw aan achterzijde van rijksmonument, activiteit bouwen, activiteit handelen in strijd  met regels ruimtelijke ordening, activiteit monument, verzond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8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ilhelminastraat 19, 2022-05999, bouwen van aanbouw aan achterzijde van rijksmonument, activiteit bouwen, activiteit handelen in strijd  met regels ruimtelijke ordening, activiteit monument, verzonden 21 september 2022</meta:user-defined>
    <meta:user-defined meta:name="DCTERMS.W3CDTF/DCTERMS.available">2022-09-26</meta:user-defined>
    <meta:user-defined meta:name="DCTERMS.W3CDTF/OVERHEIDop.jaargang">2022</meta:user-defined>
    <meta:user-defined meta:name="OVERHEIDop.publicationIssue">429488</meta:user-defined>
    <meta:user-defined meta:name="OVERHEIDop.GmbID/DC.identifier">gmb-2022-429488</meta:user-defined>
    <meta:user-defined meta:name="OVERHEIDop.versieInformatie"/>
  </office:meta>
</office:document-meta>
</file>