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Boxtel houdende bepalingen over het verlenen van mandaat, volmacht en machtiging aan het algemeen bestuur van het openbaar lichaam MijnGemeenteDichtbij (Mandaatbesluit algemeen bestuur MijnGemeenteDichtbij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Boxtel;</text:p>
            <text:p text:style-name="al"/>
            <text:p text:style-name="al">ieder voor zover het zijn bevoegdheden betreft;</text:p>
            <text:p text:style-name="al"/>
            <text:p text:style-name="al">overwegende dat:</text:p>
            <text:list text:style-name="id1-3-2-1-1-6">
              <text:list-item text:style-override="id1-3-2-1-1-6-1">
                <text:number>•</text:number>
                <text:p text:style-name="al">met de Gemeenschappelijke Regeling samenwerkingsorganisatie Boxtel – Sint-Michielsgestel het openbaar lichaam MijnGemeenteDichtbij is opgericht;</text:p>
              </text:list-item>
              <text:list-item text:style-override="id1-3-2-1-1-6-2">
                <text:number>•</text:number>
                <text:p text:style-name="al">het openbaar lichaam MijnGemeenteDichtbij per 1 januari 2016 van start is gegaan; </text:p>
              </text:list-item>
              <text:list-item text:style-override="id1-3-2-1-1-6-3">
                <text:number>•</text:number>
                <text:p text:style-name="al">in de Gemeenschappelijke Regeling samenwerkingsorganisatie Boxtel – Sint-Michielsgestel is bepaald dat de uitvoering van alle gemeentelijke taken in beginsel opgedragen worden aan het openbaar lichaam MijnGemeenteDichtbij;</text:p>
              </text:list-item>
              <text:list-item text:style-override="id1-3-2-1-1-6-4">
                <text:number>•</text:number>
                <text:p text:style-name="al">in de Gemeenschappelijke Regeling samenwerkingsorganisatie Boxtel – Sint-Michielsgestel is bepaald dat de bestuursorganen van de gemeenten die aan de regeling deelnemen bevoegdheden kunnen mandateren aan het algemeen bestuur van het openbaar lichaam MijnGemeenteDichtbij;</text:p>
              </text:list-item>
              <text:list-item text:style-override="id1-3-2-1-1-6-5">
                <text:number>•</text:number>
                <text:p text:style-name="al">het, ter bevordering van spoedige besluitvorming, gewenst is – daar waar mogelijk – bevoegdheden en uitvoeringsaspecten door middel van mandaat, volmacht of machtiging door te geven aan het algemeen bestuur van het openbaar lichaam MijnGemeenteDichtbij;</text:p>
              </text:list-item>
              <text:list-item text:style-override="id1-3-2-1-1-6-6">
                <text:number>•</text:number>
                <text:p text:style-name="al">het algemeen bestuur van het openbaar lichaam MijnGemeenteDichtbij bevoegd is bevoegdheden verder door te geven;</text:p>
              </text:list-item>
            </text:list>
            <text:p text:style-name="al">gelet op de desbetreffende artikelen van de Gemeentewet, de Algemene wet bestuursrecht, de Wet gemeenschappelijke regelingen en de Gemeenschappelijke Regeling samenwerkingsorganisatie Boxtel – Sint-Michielsgestel; </text:p>
            <text:p text:style-name="al"/>
            <text:p text:style-name="al">b e s l u i t e n :</text:p>
            <text:p text:style-name="al"/>
            <text:p text:style-name="al">vast te stellen het:</text:p>
            <text:p text:style-name="al"/>
            <text:p text:style-name="al">Besluit van het college van burgemeester en wethouders en de burgemeester van de gemeente Boxtel houdende bepalingen over het verlenen van mandaat, volmacht en machtiging aan het algemeen bestuur van het openbaar lichaam MijnGemeenteDichtbij (Mandaatbesluit algemeen bestuur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gemeen bestuur: algemeen bestuur van MijnGemeenteDichtbij;</text:p>
              </text:list-item>
              <text:list-item text:style-override="id1-3-2-2-1-3-2">
                <text:number>b.</text:number>
                <text:p text:style-name="al">AMT: algemeen management team van MijnGemeenteDichtbij; </text:p>
              </text:list-item>
              <text:list-item text:style-override="id1-3-2-2-1-3-3">
                <text:number>c.</text:number>
                <text:p text:style-name="al">bestuursorgaan: orgaan als bedoeld in artikel 1:1, eerste lid, van de Algemene wet bestuursrecht;</text:p>
              </text:list-item>
              <text:list-item text:style-override="id1-3-2-2-1-3-4">
                <text:number>d.</text:number>
                <text:p text:style-name="al">burgemeester: burgemeester van de gemeente Boxtel als bestuursorgaan en als vertegenwoordiger van de gemeente in en buiten rechte;</text:p>
              </text:list-item>
              <text:list-item text:style-override="id1-3-2-2-1-3-5">
                <text:number>e.</text:number>
                <text:p text:style-name="al">college: college van burgemeester en wethouders van de gemeente Boxtel;</text:p>
              </text:list-item>
              <text:list-item text:style-override="id1-3-2-2-1-3-6">
                <text:number>f.</text:number>
                <text:p text:style-name="al">concernmanager: leidinggevende van een teammanager;</text:p>
              </text:list-item>
              <text:list-item text:style-override="id1-3-2-2-1-3-7">
                <text:number>g.</text:number>
                <text:p text:style-name="al">gemeente: gemeente als publiekrechtelijk lichaam alsmede de gemeente als privaatrechtelijk rechtspersoon;</text:p>
              </text:list-item>
              <text:list-item text:style-override="id1-3-2-2-1-3-8">
                <text:number>h.</text:number>
                <text:p text:style-name="al">gemeenteraad: raad van de gemeente Boxtel;</text:p>
              </text:list-item>
              <text:list-item text:style-override="id1-3-2-2-1-3-9">
                <text:number>i.</text:number>
                <text:p text:style-name="al">machtiging: bevoegdheid om in naam van een bestuursorgaan handelingen te verrichten die noch een besluit, noch een privaatrechtelijke rechtshandeling inhouden;</text:p>
              </text:list-item>
              <text:list-item text:style-override="id1-3-2-2-1-3-10">
                <text:number>j.</text:number>
                <text:p text:style-name="al">mandaat: bevoegdheid om in naam van een bestuursorgaan besluiten te nemen;</text:p>
              </text:list-item>
              <text:list-item text:style-override="id1-3-2-2-1-3-11">
                <text:number>k.</text:number>
                <text:p text:style-name="al">mandaat-, volmacht- of machtigingontvanger: degene aan wie door een bestuursorgaan mandaat, volmacht of machtiging wordt verleend;</text:p>
              </text:list-item>
              <text:list-item text:style-override="id1-3-2-2-1-3-12">
                <text:number>l.</text:number>
                <text:p text:style-name="al">mandaat-, volmacht- of machtigingverlener: bestuursorgaan dat bevoegd is een besluit te nemen of handeling te verrichten en deze bevoegdheid door middel van mandaat, volmacht of machtiging doorgeeft aan een ander;</text:p>
              </text:list-item>
              <text:list-item text:style-override="id1-3-2-2-1-3-13">
                <text:number>m.</text:number>
                <text:p text:style-name="al">medewerker: ambtenaar van MijnGemeenteDichtbij of een daarmee gelijk te stellen persoon (inhuur);</text:p>
              </text:list-item>
              <text:list-item text:style-override="id1-3-2-2-1-3-14">
                <text:number>n.</text:number>
                <text:p text:style-name="al">MijnGemeenteDichtbij: openbaar lichaam met rechtspersoonlijkheid, zoals opgericht bij de Regeling;</text:p>
              </text:list-item>
              <text:list-item text:style-override="id1-3-2-2-1-3-15">
                <text:number>o.</text:number>
                <text:p text:style-name="al">ondermandaat, -volmacht of -machtiging: mandaat-, volmacht- of machtigingontvanger geeft – indien toegestaan – de door middel van mandaat, volmacht of machtiging verkregen bevoegdheid door aan een ander;</text:p>
              </text:list-item>
              <text:list-item text:style-override="id1-3-2-2-1-3-16">
                <text:number>p.</text:number>
                <text:p text:style-name="al">Regeling: Gemeenschappelijke Regeling samenwerkingsorganisatie Boxtel – Sint-Michielsgestel;</text:p>
              </text:list-item>
              <text:list-item text:style-override="id1-3-2-2-1-3-17">
                <text:number>q.</text:number>
                <text:p text:style-name="al">team: organisatieonderdeel binnen MijnGemeenteDichtbij;</text:p>
              </text:list-item>
              <text:list-item text:style-override="id1-3-2-2-1-3-18">
                <text:number>r.</text:number>
                <text:p text:style-name="al">teammanager: leidinggevende van een team;</text:p>
              </text:list-item>
              <text:list-item text:style-override="id1-3-2-2-1-3-19">
                <text:number>s.</text:number>
                <text:p text:style-name="al">volmacht: bevoegdheid om in naam van een bestuursorgaan privaatrechtelijke rechtshandelingen te verrichten;</text:p>
              </text:list-item>
              <text:list-item text:style-override="id1-3-2-2-1-3-20">
                <text:number>t.</text:number>
                <text:p text:style-name="al">voorzitter: voorzitter van het AMT.</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het algemeen bestuur wordt mandaat, volmacht en machtiging verleend ten aanzien van alle aan het college en de burgemeester toegekende bevoegdheden en uitvoeringsaspecten.</text:p>
              </text:list-item>
              <text:list-item text:style-override="id1-3-2-2-2-3">
                <text:number>2.</text:number>
                <text:p text:style-name="al">Dit besluit doet geen afbreuk aan de binnen MijnGemeenteDichtbij van toepassing zijnde verantwoordingslijnen of die tussen MijnGemeenteDichtbij en de gemeente.</text:p>
              </text:list-item>
              <text:list-item text:style-override="id1-3-2-2-2-4">
                <text:number>3.</text:number>
                <text:p text:style-name="al">In het vervolg van dit besluit dient onder mandaat en ondermandaat tevens (onder)volmacht en (onder)machtiging te worden verstaan.</text:p>
              </text:list-item>
            </text:list>
            <text:p text:style-name="al"/>
          </text:section>
          <text:section text:name="artikel_id1-3-2-2-3" text:style-name="artikel">
            <text:p text:style-name="artikel_kop_titel"><text:span text:style-name="artikel_kop_label">Artikel</text:span> <text:span text:style-name="artikel_kop_nr">3.</text:span> Uitzonderingen mandaat</text:p>
            <text:p text:style-name="al">Aan het college en de burgemeester blijft, voor zover op het betreffende bestuursorgaan van toepassing, voorbehouden de bevoegdheid met betrekking tot:</text:p>
            <text:list text:style-name="id1-3-2-2-3-3">
              <text:list-item text:style-override="id1-3-2-2-3-3-1">
                <text:number>a.</text:number>
                <text:p text:style-name="al">het doorgeleiden van voorstellen naar de gemeenteraad;</text:p>
              </text:list-item>
              <text:list-item text:style-override="id1-3-2-2-3-3-2">
                <text:number>b.</text:number>
                <text:p text:style-name="al">het nemen van besluiten met betrekking tot de eigen rechtspositie;</text:p>
              </text:list-item>
              <text:list-item text:style-override="id1-3-2-2-3-3-3">
                <text:number>c.</text:number>
                <text:p text:style-name="al">het vaststellen van besluiten van algemene strekking, voor zover deze niet door de gemeenteraad worden vastgesteld, of beleidsregels; </text:p>
              </text:list-item>
              <text:list-item text:style-override="id1-3-2-2-3-3-4">
                <text:number>d.</text:number>
                <text:p text:style-name="al">het nemen van besluiten voor gevallen, welke niet onder een algemeen verbindend voorschrift of beleidsregel vallen;</text:p>
              </text:list-item>
              <text:list-item text:style-override="id1-3-2-2-3-3-5">
                <text:number>e.</text:number>
                <text:p text:style-name="al">het nemen van besluiten die leiden tot een afwijking van of aanvulling op een eerder vastgestelde gedrags- of beleidslijn;</text:p>
              </text:list-item>
              <text:list-item text:style-override="id1-3-2-2-3-3-6">
                <text:number>f.</text:number>
                <text:p text:style-name="al">het nemen van besluiten op grond van Hoofdstuk XI van Titel III van de Gemeentewet, met uitzondering van artikel 171 van de Gemeentewet;</text:p>
              </text:list-item>
              <text:list-item text:style-override="id1-3-2-2-3-3-7">
                <text:number>g.</text:number>
                <text:p text:style-name="al">het nemen van besluiten op grond van lokale wet- en regelgeving voor zover deze zien op samenscholing en ongeregeldheden, betogingen, gebiedsontzeggingen, bestuurlijke ophouding, veiligheidsrisicogebieden of cameratoezicht op openbare plaatsen; </text:p>
              </text:list-item>
              <text:list-item text:style-override="id1-3-2-2-3-3-8">
                <text:number>h.</text:number>
                <text:p text:style-name="al">besluiten tot het aangaan van convenanten, intentieverklaringen of bestuursovereenkomsten;</text:p>
              </text:list-item>
              <text:list-item text:style-override="id1-3-2-2-3-3-9">
                <text:number>i.</text:number>
                <text:p text:style-name="al">besluiten tot het aangaan van overeenkomsten met derden, voor zover de verplichting niet blijft binnen het aan het algemeen bestuur toegekende financiële mandaat;</text:p>
              </text:list-item>
              <text:list-item text:style-override="id1-3-2-2-3-3-10">
                <text:number>j.</text:number>
                <text:p text:style-name="al">besluiten waarop artikel 169, vierde lid, van de Gemeentewet van toepassing is;</text:p>
              </text:list-item>
              <text:list-item text:style-override="id1-3-2-2-3-3-11">
                <text:number>k.</text:number>
                <text:p text:style-name="al">het beslissen op bezwaarschriften;</text:p>
              </text:list-item>
              <text:list-item text:style-override="id1-3-2-2-3-3-12">
                <text:number>l.</text:number>
                <text:p text:style-name="al">het besluit op een verzoek om rechtstreeks beroep;</text:p>
              </text:list-item>
              <text:list-item text:style-override="id1-3-2-2-3-3-13">
                <text:number>m.</text:number>
                <text:p text:style-name="al">het besluit (hoger) beroep of cassatie aan te tekenen in civiele procedures;</text:p>
              </text:list-item>
              <text:list-item text:style-override="id1-3-2-2-3-3-14">
                <text:number>n.</text:number>
                <text:p text:style-name="al">het besluit (hoger) beroep in te stellen in publiekrechtelijke procedures;</text:p>
              </text:list-item>
              <text:list-item text:style-override="id1-3-2-2-3-3-15">
                <text:number>o.</text:number>
                <text:p text:style-name="al">het nemen van besluiten ten aanzien van alternatieve geschillenbeslechting, voor zover afspraken daarover niet vooraf schriftelijk zijn vastgelegd; </text:p>
              </text:list-item>
              <text:list-item text:style-override="id1-3-2-2-3-3-16">
                <text:number>p.</text:number>
                <text:p text:style-name="al">het besluit tot oprichting of deelneming van de gemeente in rechtspersonen; </text:p>
              </text:list-item>
              <text:list-item text:style-override="id1-3-2-2-3-3-17">
                <text:number>q.</text:number>
                <text:p text:style-name="al">het kwijtschelden en buiten invordering stellen van vorderingen met een financieel belang hoger dan € 5.000,00;</text:p>
              </text:list-item>
              <text:list-item text:style-override="id1-3-2-2-3-3-18">
                <text:number>r.</text:number>
                <text:p text:style-name="al">het besluit tot aanvaarding of afwijzing van erfstellingen, legaten of schenkingen;</text:p>
              </text:list-item>
              <text:list-item text:style-override="id1-3-2-2-3-3-19">
                <text:number>s.</text:number>
                <text:p text:style-name="al">het nemen van besluiten, waarvan de uitvoering niet voorzienbare (financiële) consequenties heeft; </text:p>
              </text:list-item>
              <text:list-item text:style-override="id1-3-2-2-3-3-20">
                <text:number>t.</text:number>
                <text:p text:style-name="al">het benoemen van personen in bestuurscommissies dan wel andere commissies als bedoeld in artikel 83 respectievelijk artikel 84 van de Gemeentewet;</text:p>
              </text:list-item>
              <text:list-item text:style-override="id1-3-2-2-3-3-21">
                <text:number>u.</text:number>
                <text:p text:style-name="al">het verzenden van correspondentie gericht aan of van de gemeenteraad;</text:p>
              </text:list-item>
              <text:list-item text:style-override="id1-3-2-2-3-3-22">
                <text:number>v.</text:number>
                <text:p text:style-name="al">het verzenden van besluiten van de gemeenteraad;</text:p>
              </text:list-item>
              <text:list-item text:style-override="id1-3-2-2-3-3-23">
                <text:number>w.</text:number>
                <text:p text:style-name="al">het ondertekenen van correspondentie, waarvan ondertekening door het bestuursorgaan zelf, uit oogpunt van representatie van de gemeente, gewenst is;</text:p>
              </text:list-item>
              <text:list-item text:style-override="id1-3-2-2-3-3-24">
                <text:number>x.</text:number>
                <text:p text:style-name="al">het nemen van besluiten die leiden tot afwijking van het inkoop- en aanbestedingsbeleid;</text:p>
              </text:list-item>
              <text:list-item text:style-override="id1-3-2-2-3-3-25">
                <text:number>y.</text:number>
                <text:p text:style-name="al">het adviseren over een verklaring omtrent gedrag;</text:p>
              </text:list-item>
              <text:list-item text:style-override="id1-3-2-2-3-3-26">
                <text:number>z.</text:number>
                <text:p text:style-name="al">zaken waarbij de afdoening van de betreffende zaak leidt tot strijdigheid met dan wel afwijking van beleid, richtlijnen, algemene of bijzondere aanwijzingen van de mandaatverlener, wettelijke of interne voorschriften dan wel die plaatsvinden zonder dat een toereikend budget voorhanden is;</text:p>
              </text:list-item>
              <text:list-item text:style-override="id1-3-2-2-3-3-27">
                <text:number>aa.</text:number>
                <text:p text:style-name="al">advisering naar aanleiding van een verzoek tot het toekennen van een Koninklijke onderscheiding; </text:p>
              </text:list-item>
              <text:list-item text:style-override="id1-3-2-2-3-3-28">
                <text:number>bb.</text:number>
                <text:p text:style-name="al">beslissen op een verzoek tot het toekennen van een gemeentelijke onderscheiding;</text:p>
              </text:list-item>
              <text:list-item text:style-override="id1-3-2-2-3-3-29">
                <text:number>cc.</text:number>
                <text:p text:style-name="al">het nemen van besluiten die reeds zijn gemandateerd aan een externe partij, niet zijnde MijnGemeenteDichtbij, tenzij de externe partij te kennen heeft gegeven door overmacht niet in staat te zijn een besluit te nemen;</text:p>
              </text:list-item>
              <text:list-item text:style-override="id1-3-2-2-3-3-30">
                <text:number>dd.</text:number>
                <text:p text:style-name="al">bevoegdheden die niet in dit artikel zijn genoemd, maar waarover het bestuursorgaan vooraf bij het algemeen bestuur te kennen heeft gegeven daarover zelf te willen besliss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algemeen bestuur kan bij schriftelijk besluit ondermandaat verlenen aan het AMT. </text:p>
              </text:list-item>
              <text:list-item text:style-override="id1-3-2-2-4-3">
                <text:number>2.</text:number>
                <text:p text:style-name="al">Het is het AMT toegestaan om bij schriftelijk besluit de in ondermandaat verkregen bevoegdheden verder door te geven aan de voorzitter, een concernmanager, een teammanager of een medewerker. In het besluit regelt het AMT tevens de vervanging.</text:p>
              </text:list-item>
              <text:list-item text:style-override="id1-3-2-2-4-4">
                <text:number>3.</text:number>
                <text:p text:style-name="al">Bij het besluit als bedoeld in het vorige lid wordt een register bijgehouden, zodat duidelijk is welke bevoegdheden worden doorgegeven aan de voorzitter, een concernmanager, een teammanager of een medewerker.</text:p>
              </text:list-item>
              <text:list-item text:style-override="id1-3-2-2-4-5">
                <text:number>4.</text:number>
                <text:p text:style-name="al">Aan de uitoefening van verkregen bevoegdheden kunnen voorwaarden worden verbonden. Voor zover dat gebeurt, wordt dit in het besluit van het algemeen bestuur als bedoeld in het eerste lid of in het register als bedoeld in het derde lid opgenomen.</text:p>
              </text:list-item>
              <text:list-item text:style-override="id1-3-2-2-4-6">
                <text:number>5.</text:number>
                <text:p text:style-name="al">De bepalingen in dit besluit over mandaat zijn van overeenkomstige toepassing op ondermandaat.</text:p>
              </text:list-item>
            </text:list>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of de burgemeester een bevoegdheid is verleend tot het nemen van een besluit, wordt tevens de bevoegdheid tot ondertekening verleend, voor zover dit niet wettelijk is uitgesloten.</text:p>
              </text:list-item>
              <text:list-item text:style-override="id1-3-2-2-5-3">
                <text:number>2.</text:number>
                <text:p text:style-name="al">In de ondertekening dient tot uitdrukking te worden gebracht, dat het besluit is genomen krachtens (onder)mandaat. Hierbij wordt de volgende formulering aangehouden:</text:p>
                <text:p text:style-name="al">“Met vriendelijke groet,”</text:p>
                <text:p text:style-name="al">“namens het college van burgemeester en wethouders van de gemeente Boxtel,” of “namens de burgemeester van de gemeente Boxtel,”</text:p>
                <text:p text:style-name="al">gevolgd door de naam en functie van degene die heeft beslist en ondertekend in combinatie met de naam van het team, indien van toepassing.</text:p>
              </text:list-item>
            </text:list>
            <text:p text:style-name="al"/>
          </text:section>
          <text:section text:name="artikel_id1-3-2-2-6" text:style-name="artikel">
            <text:p text:style-name="artikel_kop_titel"><text:span text:style-name="artikel_kop_label">Artikel</text:span> <text:span text:style-name="artikel_kop_nr">6.</text:span> Citeertitel, inwerkingtreding en intrekking oude regeling</text:p>
            <text:list text:style-name="id1-3-2-2-6-2">
              <text:list-item text:style-override="id1-3-2-2-6-2">
                <text:number>1.</text:number>
                <text:p text:style-name="al">Dit besluit kan worden aangehaald als: Mandaatbesluit algemeen bestuur MijnGemeenteDichtbij 2022.</text:p>
              </text:list-item>
              <text:list-item text:style-override="id1-3-2-2-6-3">
                <text:number>2.</text:number>
                <text:p text:style-name="al">Dit besluit treedt een dag na bekendmaking in werking.</text:p>
              </text:list-item>
              <text:list-item text:style-override="id1-3-2-2-6-4">
                <text:number>3.</text:number>
                <text:p text:style-name="al">Het “Mandaatbesluit algemeen bestuur MijnGemeenteDichtbij 2019” wordt ingetrokken.</text:p>
              </text:list-item>
            </text:list>
            <text:p text:style-name="al"/>
            <text:p text:style-name="al"/>
          </text:section>
        </text:section>
        <text:section text:name="regeling-sluiting_id1-3-2-3" text:style-name="regeling-sluiting">
          <text:section text:name="ondertekening_id1-3-2-3-1">
            <text:p><text:span text:style-name="functie">Aldus besloten op 25 april 2022.</text:span></text:p>
            <text:p><text:span text:style-name="functie"/></text:p>
          </text:section>
          <text:section text:name="ondertekening_id1-3-2-3-2">
            <text:p><text:span text:style-name="functie"/></text:p>
            <text:p><text:span text:style-name="functie">Het college van burgemeester en wethouders van de gemeente Box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L.H. Derksen</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S. van Meygaarden</text:span></text:p>
            <text:p><text:span text:style-name="functie"/></text:p>
          </text:section>
          <text:section text:name="ondertekening_id1-3-2-3-7">
            <text:p><text:span text:style-name="functie"/></text:p>
            <text:p><text:span text:style-name="functie">De burgemeester van de gemeente Boxtel,</text:span></text:p>
            <text:p><text:span text:style-name="functie"/></text:p>
          </text:section>
          <text:section text:name="ondertekening_id1-3-2-3-8">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2948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Mandaatbesluit algemeen bestuur MijnGemeenteDichtbij 2022</meta:user-defined>
    <dc:language>nl</dc:language>
    <meta:user-defined meta:name="OVERHEIDop.locatietype/OVERHEIDop.gebiedsmarkering">Gemeente</meta:user-defined>
    <meta:user-defined meta:name="DC.title">Besluit van het college van burgemeester en wethouders en de burgemeester van de gemeente Boxtel houdende bepalingen over het verlenen van mandaat, volmacht en machtiging aan het algemeen bestuur van het openbaar lichaam MijnGemeenteDichtbij (Mandaatbesluit algemeen bestuur MijnGemeenteDichtbij 2022)</meta:user-defined>
    <meta:user-defined meta:name="DCTERMS.W3CDTF/DCTERMS.available">2022-09-26</meta:user-defined>
    <meta:user-defined meta:name="DCTERMS.W3CDTF/OVERHEIDop.jaargang">2022</meta:user-defined>
    <meta:user-defined meta:name="OVERHEIDop.publicationIssue">429483</meta:user-defined>
    <meta:user-defined meta:name="OVERHEIDop.betreftRegeling">CVDR681647_1</meta:user-defined>
    <meta:user-defined meta:name="OVERHEIDop.GmbID/DC.identifier">gmb-2022-429483</meta:user-defined>
    <meta:user-defined meta:name="xs:date/OVERHEIDop.startdatum">2022-09-27</meta:user-defined>
    <meta:user-defined meta:name="OVERHEIDop.versieInformatie"/>
  </office:meta>
</office:document-meta>
</file>