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arklaan 47 RD, 2022-06655, realiseren dakopbouw en het vergroten van de 2e verdieping, activiteit handelen in strijd met regels ruimtelijke ordening, verzonden 19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8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8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8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Parklaan 47 RD, 2022-06655, realiseren dakopbouw en het vergroten van de 2e verdieping, activiteit handelen in strijd met regels ruimtelijke ordening, verzonden 19 september 2022</meta:user-defined>
    <meta:user-defined meta:name="DCTERMS.W3CDTF/DCTERMS.available">2022-09-26</meta:user-defined>
    <meta:user-defined meta:name="DCTERMS.W3CDTF/OVERHEIDop.jaargang">2022</meta:user-defined>
    <meta:user-defined meta:name="OVERHEIDop.publicationIssue">429480</meta:user-defined>
    <meta:user-defined meta:name="OVERHEIDop.GmbID/DC.identifier">gmb-2022-429480</meta:user-defined>
    <meta:user-defined meta:name="OVERHEIDop.versieInformatie"/>
  </office:meta>
</office:document-meta>
</file>