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sweg 50, 2022-03298, omzetten bedrijfsruimte naar 3 woningen - met behoud van 2 woningen (Jansweg 50A en 50B), aanbouw aan achterzijde linker deel, inclusief  plaatsen balkon achterzijde,  wijzigen van de plint voorgevel en plaatsen verbindingssluis tussen voor en achterhuis, activiteit handelen in strijd met regels ruimtelijke ordening, activiteit monument, verzonden 1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7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answeg 50, 2022-03298, omzetten bedrijfsruimte naar 3 woningen - met behoud van 2 woningen (Jansweg 50A en 50B), aanbouw aan achterzijde linker deel, inclusief  plaatsen balkon achterzijde,  wijzigen van de plint voorgevel en plaatsen verbindingssluis tussen voor en achterhuis, activiteit handelen in strijd met regels ruimtelijke ordening, activiteit monument, verzonden 15 september 2022</meta:user-defined>
    <meta:user-defined meta:name="DCTERMS.W3CDTF/DCTERMS.available">2022-09-26</meta:user-defined>
    <meta:user-defined meta:name="DCTERMS.W3CDTF/OVERHEIDop.jaargang">2022</meta:user-defined>
    <meta:user-defined meta:name="OVERHEIDop.publicationIssue">429478</meta:user-defined>
    <meta:user-defined meta:name="OVERHEIDop.GmbID/DC.identifier">gmb-2022-429478</meta:user-defined>
    <meta:user-defined meta:name="OVERHEIDop.versieInformatie"/>
  </office:meta>
</office:document-meta>
</file>