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weg 153, 2022-04816, het verbouwen van een bedrijfspand tot een zelfstorage opslagruimte, activiteit bouwen, activiteit handelen in strijd met regels ruimtelijke ordening, activiteit reclame, verzonden 1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udeweg 153, 2022-04816, het verbouwen van een bedrijfspand tot een zelfstorage opslagruimte, activiteit bouwen, activiteit handelen in strijd met regels ruimtelijke ordening, activiteit reclame, verzonden 13 september 2022</meta:user-defined>
    <meta:user-defined meta:name="DCTERMS.W3CDTF/DCTERMS.available">2022-09-26</meta:user-defined>
    <meta:user-defined meta:name="DCTERMS.W3CDTF/OVERHEIDop.jaargang">2022</meta:user-defined>
    <meta:user-defined meta:name="OVERHEIDop.publicationIssue">429476</meta:user-defined>
    <meta:user-defined meta:name="OVERHEIDop.GmbID/DC.identifier">gmb-2022-429476</meta:user-defined>
    <meta:user-defined meta:name="OVERHEIDop.versieInformatie"/>
  </office:meta>
</office:document-meta>
</file>