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Grebberstraat 24, 2022-04553, plaatsen van dakopbouw, wijzigen van voorgevel en realiseren van uitbouw aan achterzijde van woning, activiteit bouwen, activiteit handelen in strijd met regels ruimtelijke ordening, verzonden 20 september 2022</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29470</text:span><text:line-break/><text:date style:data-style-name="dag" text:fixed="true" text:date-value="2022-09-26"/><text:line-break/><text:date style:data-style-name="jaar" text:fixed="true" text:date-value="2022-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0</text:span><text:date style:data-style-name="nicedate" text:fixed="true" text:date-value="2022-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9470</text:span><text:date style:data-style-name="nicedate" text:fixed="true" text:date-value="2022-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van rechtswege Grebberstraat 24, 2022-04553, plaatsen van dakopbouw, wijzigen van voorgevel en realiseren van uitbouw aan achterzijde van woning, activiteit bouwen, activiteit handelen in strijd met regels ruimtelijke ordening, verzonden 20 september 2022</meta:user-defined>
    <meta:user-defined meta:name="DCTERMS.W3CDTF/DCTERMS.available">2022-09-26</meta:user-defined>
    <meta:user-defined meta:name="DCTERMS.W3CDTF/OVERHEIDop.jaargang">2022</meta:user-defined>
    <meta:user-defined meta:name="OVERHEIDop.publicationIssue">429470</meta:user-defined>
    <meta:user-defined meta:name="OVERHEIDop.GmbID/DC.identifier">gmb-2022-429470</meta:user-defined>
    <meta:user-defined meta:name="OVERHEIDop.versieInformatie"/>
  </office:meta>
</office:document-meta>
</file>