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Borskistraat 15, 2022-04422, bouwen van een dakopbouw met airco op het dak, activiteit bouwen, activiteit handelen in strijd met regels ruimtelijke ordening, verzonden 19 septem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9465</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465</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465</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Borskistraat 15, 2022-04422, bouwen van een dakopbouw met airco op het dak, activiteit bouwen, activiteit handelen in strijd met regels ruimtelijke ordening, verzonden 19 september 2022</meta:user-defined>
    <meta:user-defined meta:name="DCTERMS.W3CDTF/DCTERMS.available">2022-09-26</meta:user-defined>
    <meta:user-defined meta:name="DCTERMS.W3CDTF/OVERHEIDop.jaargang">2022</meta:user-defined>
    <meta:user-defined meta:name="OVERHEIDop.publicationIssue">429465</meta:user-defined>
    <meta:user-defined meta:name="OVERHEIDop.GmbID/DC.identifier">gmb-2022-429465</meta:user-defined>
    <meta:user-defined meta:name="OVERHEIDop.versieInformatie"/>
  </office:meta>
</office:document-meta>
</file>