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dijk 59 6021R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9-2022 een besluit genomen op de aanvraag voor een omgevingsvergunning met zaaknummer 2022-258826.</text:p>
            <text:p text:style-name="common-al">De zaak betreft locatie Nieuwedijk 59 6021RL Budel en heeft de omschrijving "Uitbreiden bedrijfspan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1 september 2022 en duurt 6 weken, tot en met 2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4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26</meta:user-defined>
    <meta:user-defined meta:name="DCTERMS.abstract">VB1925</meta:user-defined>
    <dc:language>nl</dc:language>
    <meta:user-defined meta:name="OVERHEIDop.locatietype/OVERHEIDop.gebiedsmarkering">Punt</meta:user-defined>
    <meta:user-defined meta:name="DC.title">Besluit aanvraag omgevingsvergunning Nieuwedijk 59 6021RL Bud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456</meta:user-defined>
    <meta:user-defined meta:name="OVERHEIDop.GmbID/DC.identifier">gmb-2022-429456</meta:user-defined>
    <meta:user-defined meta:name="OVERHEIDop.versieInformatie"/>
  </office:meta>
</office:document-meta>
</file>