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an Loostraat 12, 2022-05505, uitbreiden van de woning aan de achtergevelzijde, op de begane grond en de 1e verdieping,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5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5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an Loostraat 12, 2022-05505, uitbreiden van de woning aan de achtergevelzijde, op de begane grond en de 1e verdieping, activiteit bouwen, verzonden 14 september 2022</meta:user-defined>
    <meta:user-defined meta:name="DCTERMS.W3CDTF/DCTERMS.available">2022-09-26</meta:user-defined>
    <meta:user-defined meta:name="DCTERMS.W3CDTF/OVERHEIDop.jaargang">2022</meta:user-defined>
    <meta:user-defined meta:name="OVERHEIDop.publicationIssue">429454</meta:user-defined>
    <meta:user-defined meta:name="OVERHEIDop.GmbID/DC.identifier">gmb-2022-429454</meta:user-defined>
    <meta:user-defined meta:name="OVERHEIDop.versieInformatie"/>
  </office:meta>
</office:document-meta>
</file>