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G01354] Maarheeze G 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0-09-2022 een besluit genomen op de aanvraag voor een omgevingsvergunning met zaaknummer 2022-251067.</text:p>
            <text:p text:style-name="common-al">De zaak betreft locatie [MHZ00G01354] Maarheeze G 1354 en heeft de omschrijving "Aanplant boomgaard Cranendonck". De vergunning is verleend.</text:p>
            <text:p text:style-name="common-al">Het besluit betreft de volgende onderdelen: Werk/Werkzaamheden.</text:p>
            <text:p text:style-name="common-al">Indien u belanghebbende kunt u bezwaar maken tegen dit besluit.</text:p>
            <text:p text:style-name="common-al">De termijn voor het indienen van een bezwaar start op 21 september 2022 en duurt 6 weken, tot en met 2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945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5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5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251067</meta:user-defined>
    <meta:user-defined meta:name="DCTERMS.abstract">Aanplant boomgaard Cranendonck</meta:user-defined>
    <dc:language>nl</dc:language>
    <meta:user-defined meta:name="OVERHEIDop.locatietype/OVERHEIDop.gebiedsmarkering">Punt</meta:user-defined>
    <meta:user-defined meta:name="DC.title">Besluit aanvraag omgevingsvergunning [MHZ00G01354] Maarheeze G 1354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452</meta:user-defined>
    <meta:user-defined meta:name="OVERHEIDop.GmbID/DC.identifier">gmb-2022-429452</meta:user-defined>
    <meta:user-defined meta:name="OVERHEIDop.versieInformatie"/>
  </office:meta>
</office:document-meta>
</file>