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aamontheffing voor het storten in 2022 aan Rottemerentunnel (onderdeel van project A16 Rot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60265 De werkzaamheden vinden plaats in het kader van realisatie van de Rottemerentunnel (onderdeel van project A16 Rotterdam). </text:p>
            <text:p text:style-name="common-al">Dit betreft een raamontheffing voor het storten in 2022, aansluitend op de eerder verleende ontheffing voor 2021 en komt in die zin neer op een verlenging van de eerdere ontheffing met zaaknummer 310431 van 6 september 2021. De werkzaamheden vinden plaats buiten de reguliere werktijden in de periode tot en met week 51 van 2022 (verzonden 24-01-2022).</text:p>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9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265</meta:user-defined>
    <dc:language>nl</dc:language>
    <meta:user-defined meta:name="OVERHEIDop.locatietype/OVERHEIDop.gebiedsmarkering">Gemeente</meta:user-defined>
    <meta:user-defined meta:name="DC.title">Toestemming voor het raamontheffing voor het storten in 2022 aan Rottemerentunnel (onderdeel van project A16 Rotterdam)</meta:user-defined>
    <meta:user-defined meta:name="DCTERMS.W3CDTF/DCTERMS.available">2022-02-02</meta:user-defined>
    <meta:user-defined meta:name="DCTERMS.W3CDTF/OVERHEIDop.jaargang">2022</meta:user-defined>
    <meta:user-defined meta:name="OVERHEIDop.publicationIssue">42945</meta:user-defined>
    <meta:user-defined meta:name="OVERHEIDop.GmbID/DC.identifier">gmb-2022-42945</meta:user-defined>
    <meta:user-defined meta:name="OVERHEIDop.versieInformatie"/>
  </office:meta>
</office:document-meta>
</file>