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F. Hermansstraat 1-95, 2022-04228, wijzigen van de gevel, activiteit bouwen, activiteit handelen in strijd met regels ruimtelijke ordening, verzonden 14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4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4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4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F. Hermansstraat 1-95, 2022-04228, wijzigen van de gevel, activiteit bouwen, activiteit handelen in strijd met regels ruimtelijke ordening, verzonden 14 september 2022</meta:user-defined>
    <meta:user-defined meta:name="DCTERMS.W3CDTF/DCTERMS.available">2022-09-26</meta:user-defined>
    <meta:user-defined meta:name="DCTERMS.W3CDTF/OVERHEIDop.jaargang">2022</meta:user-defined>
    <meta:user-defined meta:name="OVERHEIDop.publicationIssue">429449</meta:user-defined>
    <meta:user-defined meta:name="OVERHEIDop.GmbID/DC.identifier">gmb-2022-429449</meta:user-defined>
    <meta:user-defined meta:name="OVERHEIDop.versieInformatie"/>
  </office:meta>
</office:document-meta>
</file>