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ampersingel 42 RD, 2022-05292, plaatsen van een dakopbouw en dakterras, het realiseren van een constructieve doorbraak en het wijzigen van de kozijnen,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ampersingel 42 RD, 2022-05292, plaatsen van een dakopbouw en dakterras, het realiseren van een constructieve doorbraak en het wijzigen van de kozijnen, activiteit bouwen, verzonden 14 september 2022</meta:user-defined>
    <meta:user-defined meta:name="DCTERMS.W3CDTF/DCTERMS.available">2022-09-26</meta:user-defined>
    <meta:user-defined meta:name="DCTERMS.W3CDTF/OVERHEIDop.jaargang">2022</meta:user-defined>
    <meta:user-defined meta:name="OVERHEIDop.publicationIssue">429444</meta:user-defined>
    <meta:user-defined meta:name="OVERHEIDop.GmbID/DC.identifier">gmb-2022-429444</meta:user-defined>
    <meta:user-defined meta:name="OVERHEIDop.versieInformatie"/>
  </office:meta>
</office:document-meta>
</file>