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Rozemarijn 38, 5722A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garage, 22 september 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944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4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4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9087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Gemeente Asten - verleende omgevingsvergunning, Rozemarijn 38, 5722AE Ast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443</meta:user-defined>
    <meta:user-defined meta:name="OVERHEIDop.GmbID/DC.identifier">gmb-2022-429443</meta:user-defined>
    <meta:user-defined meta:name="OVERHEIDop.versieInformatie"/>
  </office:meta>
</office:document-meta>
</file>