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Ko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estraat 24, 5334 LJ, Velddriel. </text:p>
            <text:p text:style-name="common-al">De verleende vergunning is verzonden op 19 januari 2022 en heeft betrekking op het wijzigen van het gebruik als bedrijfswoning naar burger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4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Koestraat 24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944</meta:user-defined>
    <meta:user-defined meta:name="OVERHEIDop.GmbID/DC.identifier">gmb-2022-42944</meta:user-defined>
    <meta:user-defined meta:name="OVERHEIDop.versieInformatie"/>
  </office:meta>
</office:document-meta>
</file>