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Ouddorp, parkeerplaats nabij Bieningen 41 (plaatsen puincontainer6 m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gemene plaatselijke verordening (Apv) verleend voor het plaatsen van een puincontainer 6 m3, parkeerplaats nabij Bieningen 41 in Ouddorp. De vergunning geldt van 26 september tot en met 31 oktober 2022. De verzenddatum is 15 september 2022 en het referentienummer is Z-22-14649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43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494</meta:user-defined>
    <dc:language>nl</dc:language>
    <meta:user-defined meta:name="OVERHEIDop.locatietype/OVERHEIDop.gebiedsmarkering">Adres</meta:user-defined>
    <meta:user-defined meta:name="DC.title">Verleende vergunning APV burgemeester - Ouddorp, parkeerplaats nabij Bieningen 41 (plaatsen puincontainer6 m3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435</meta:user-defined>
    <meta:user-defined meta:name="OVERHEIDop.GmbID/DC.identifier">gmb-2022-429435</meta:user-defined>
    <meta:user-defined meta:name="OVERHEIDop.versieInformatie"/>
  </office:meta>
</office:document-meta>
</file>