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Goeree-Overflakkee -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aan Mission Aviation Fellowship (MAF) voor het collecteren op het eiland Goeree-Overflakkee. De vergunning geldt van 16 tot en met 22 oktober 2022. De verzenddatum is 14 september 2022 en het referentienummer is Z-22-1463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43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361</meta:user-defined>
    <dc:language>nl</dc:language>
    <meta:user-defined meta:name="OVERHEIDop.locatietype/OVERHEIDop.gebiedsmarkering">Gemeente</meta:user-defined>
    <meta:user-defined meta:name="DC.title">Verleende vergunning APV burgemeester - Goeree-Overflakkee - collecte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434</meta:user-defined>
    <meta:user-defined meta:name="OVERHEIDop.GmbID/DC.identifier">gmb-2022-429434</meta:user-defined>
    <meta:user-defined meta:name="OVERHEIDop.versieInformatie"/>
  </office:meta>
</office:document-meta>
</file>