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- Middelharnis, Donkereweg 3 (plaatsen bouw/sloopafval container 10 m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gemene plaatselijke verordening (Apv) verleend voor het plaatsen van een bouw/afval container 10 m3, Donkereweg 3 in Middelharnis. De vergunning geldt van 30 september tot en met 4 november 2022. De verzenddatum is 15 september 2022 en het referentienummer is Z-22-14650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</text:span>
            <text:span text:style-name="nadrukcur">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943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3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3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6507</meta:user-defined>
    <dc:language>nl</dc:language>
    <meta:user-defined meta:name="OVERHEIDop.locatietype/OVERHEIDop.gebiedsmarkering">Adres</meta:user-defined>
    <meta:user-defined meta:name="DC.title">Verleende vergunning APV burgemeester - Middelharnis, Donkereweg 3 (plaatsen bouw/sloopafval container 10 m3)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430</meta:user-defined>
    <meta:user-defined meta:name="OVERHEIDop.GmbID/DC.identifier">gmb-2022-429430</meta:user-defined>
    <meta:user-defined meta:name="OVERHEIDop.versieInformatie"/>
  </office:meta>
</office:document-meta>
</file>